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20%" fo:margin-left="-0.0986in" fo:text-indent="-0.0986in">
        <style:tab-stops/>
      </style:paragraph-properties>
    </style:style>
    <style:style style:name="T2" style:parent-style-name="Uwydatnienie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120%" fo:margin-left="-0.0986in" fo:text-indent="-0.0986in">
        <style:tab-stops/>
      </style:paragraph-properties>
    </style:style>
    <style:style style:name="P4" style:parent-style-name="Standard" style:family="paragraph">
      <style:paragraph-properties fo:text-align="justify" fo:text-indent="0.2597in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style:font-style-complex="italic" fo:font-size="11pt" style:font-size-asian="11pt" style:font-size-complex="11pt"/>
    </style:style>
    <style:style style:name="T10" style:parent-style-name="Domyślnaczcionkaakapitu" style:family="text">
      <style:text-properties style:font-style-complex="italic" fo:font-size="11pt" style:font-size-asian="11pt" style:font-size-complex="11pt"/>
    </style:style>
    <style:style style:name="T11" style:parent-style-name="Domyślnaczcionkaakapitu" style:family="text">
      <style:text-properties style:font-style-complex="italic" fo:font-size="11pt" style:font-size-asian="11pt" style:font-size-complex="11pt"/>
    </style:style>
    <style:style style:name="T12" style:parent-style-name="Domyślnaczcionkaakapitu" style:family="text">
      <style:text-properties style:font-style-complex="italic" fo:font-size="11pt" style:font-size-asian="11pt" style:font-size-complex="11pt"/>
    </style:style>
    <style:style style:name="T13" style:parent-style-name="Domyślnaczcionkaakapitu" style:family="text">
      <style:text-properties style:font-style-complex="italic" fo:font-size="11pt" style:font-size-asian="11pt" style:font-size-complex="11pt"/>
    </style:style>
    <style:style style:name="T14" style:parent-style-name="Domyślnaczcionkaakapitu" style:family="text">
      <style:text-properties style:font-style-complex="italic" fo:font-size="11pt" style:font-size-asian="11pt" style:font-size-complex="11pt"/>
    </style:style>
    <style:style style:name="P15" style:parent-style-name="Standard" style:family="paragraph">
      <style:paragraph-properties fo:text-align="justify" fo:text-indent="0.2597in"/>
      <style:text-properties style:font-style-complex="italic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text-indent="0.2597in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fo:margin-top="0.0694in" fo:margin-bottom="0.0694in" fo:text-indent="0.259in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" style:list-style-name="WWNum2" style:family="paragraph">
      <style:paragraph-properties fo:text-align="justify" fo:margin-bottom="0.0833in" fo:line-height="115%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8" style:parent-style-name="Akapitzlistą" style:list-style-name="WWNum2" style:family="paragraph">
      <style:paragraph-properties fo:text-align="justify" fo:margin-top="0.018in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2" style:parent-style-name="Akapitzlistą" style:list-style-name="WWNum2" style:family="paragraph">
      <style:paragraph-properties fo:text-align="justify" fo:margin-top="0.018in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6" style:parent-style-name="Akapitzlistą" style:list-style-name="WWNum2" style:family="paragraph">
      <style:paragraph-properties fo:text-align="justify" fo:margin-top="0.018in" fo:margin-bottom="0.0833in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0" style:parent-style-name="Standard" style:list-style-name="WWNum2" style:family="paragraph">
      <style:paragraph-properties fo:text-align="justify" fo:margin-bottom="0.0833in" fo:line-height="115%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justify" fo:margin-top="0.018in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margin-top="0.018in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margin-top="0.018in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margin-top="0.018in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margin-top="0.0694in" fo:margin-bottom="0.0694in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margin-top="0.0694in" fo:margin-bottom="0.0694in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margin-top="0.0694in" fo:margin-bottom="0.0694in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Zgoda na przetwarzanie danych osobowych i wizerunek</text:span></text:p>
      <text:p text:style-name="P3"/>
      <text:p text:style-name="P4"><text:span text:style-name="T5">Zgodnie z art. 13 ust. 1 i ust. 2 ogólnego rozporządzenia o ochronie danych osobowych z dnia<text:s/></text:span><text:span text:style-name="T6"><text:line-break/></text:span><text:span text:style-name="T7">27 kwietnia 2016 r. informujemy, że<text:s/></text:span><text:span text:style-name="T8">administratorem danych osobowych dziecka jest</text:span><text:span text:style-name="T9"><text:s/>Szkoła Muzyczna I stopnia w Dobczycach, ul. Szkolna 43, 32-410 Dobczyce, e-mail<text:s/></text:span><text:a xlink:href="mailto:szkolamuzyczna@dobczyce.pl" office:target-frame-name="_top" xlink:show="replace"><text:span text:style-name="T10">szkolamuzyczna@dobczyce.pl</text:span></text:a><text:span text:style-name="T11">, telefon 12 274-20-78, reprezentowana przez Panią Dy</text:span><text:span text:style-name="T12">rektor – Magdalenę Irzyk. Inspektorem Ochrony Danych Osobowych jest Pani Sylwia Wierciak, mail:<text:s/></text:span><text:a xlink:href="mailto:iodcuw@dobczyce.pl" office:target-frame-name="_top" xlink:show="replace"><text:span text:style-name="T13">iodcuw@dobczyce.pl</text:span></text:a><text:span text:style-name="T14">. <text:s text:c="2"/></text:span></text:p>
      <text:p text:style-name="P15"/>
      <text:p text:style-name="P16"><text:span text:style-name="T17">Dane osobowe dziecka w postaci wizerunku przetwarzane będą w celu organizacji, przebiegu, i p</text:span><text:span text:style-name="T18">romowania wydarzenia kulturalno-artystycznego organizowanego przez Szkołę Muzyczną I st. w Dobczycach tj. VI Ogólnopolskiego Konkursu Gitarowego „Młodzi Czarodzieje Gitary”, który odbędzie się w dniach <text:s text:c="11"/>7-8 kwietnia 2022 r. roku w Regionalnym Cen</text:span><text:span text:style-name="T19">trum Oświatowo-Sportowym im. Burmistrza Marcina Pawlaka w Dobczycach, ul. Szkolna 43.</text:span></text:p>
      <text:p text:style-name="P20"/>
      <text:p text:style-name="P21"><text:span text:style-name="T22">W związku z tym<text:s/></text:span><text:span text:style-name="T23">wyraża/nie wyraża<text:s/></text:span><text:span text:style-name="T24">Pani/Pan zgody zgodnie z art. 6 ust. 1 lit. a) na:</text:span></text:p>
      <text:list text:style-name="WWNum2">
        <text:list-item text:start-value="1">
          <text:p text:style-name="P25"><text:span text:style-name="T26">udział dziecka w konkursie -<text:s/></text:span><text:span text:style-name="T27">wyrażam zgodę / nie wyrażam zgody*</text:span></text:p>
        </text:list-item>
        <text:list-item>
          <text:p text:style-name="P28"><text:span text:style-name="T29">przetwarzanie danych</text:span><text:span text:style-name="T30"><text:s/>osobowych w postaci wizerunku, jego publikacji na oficjalnej stronie internetowej Szkoły oraz partnerów Szkoły, oficjalnym profilu Szkoły oraz Partnerów Szkoły, <text:s/>portalu Facebook, publikacji w prasie i ich portalach <text:s/></text:span><text:span text:style-name="T31">wyrażam zgodę / nie wyrażam <text:s text:c="2"/>zgody*</text:span></text:p>
        </text:list-item>
        <text:list-item>
          <text:p text:style-name="P32"><text:span text:style-name="T33">n</text:span><text:span text:style-name="T34">ieodpłatne rozpowszechnianie wizerunku na podstawie art. 81 ust. 1 prawa autorskiego<text:s/></text:span><text:span text:style-name="T35">wyrażam zgodę / nie wyrażam <text:s text:c="2"/>zgody*</text:span></text:p>
        </text:list-item>
        <text:list-item>
          <text:p text:style-name="P36"><text:span text:style-name="T37">przekazanie wizerunku do Państwa trzeciego USA w związku z publikacją na portalu Facebook. Wówczas odbiorcą danych osobowych będzie FA</text:span><text:span text:style-name="T38">CEBOOK INC<text:s/></text:span><text:span text:style-name="T39">wyrażam zgodę / nie wyrażam zgody*</text:span></text:p>
        </text:list-item>
        <text:list-item>
          <text:p text:style-name="P40"><text:span text:style-name="T41">Publikowania informacji o wynikach VI Ogólnopolskiego Konkursu Gitarowego „Młodzi Czarodzieje Gitary” –<text:s/></text:span><text:span text:style-name="T42">wyrażam zgodę / nie wyrażam zgody*</text:span></text:p>
        </text:list-item>
      </text:list>
      <text:p text:style-name="P43">Dane osobowe w postaci wizerunku będą przetwarzane przez okres<text:s/>prowadzenia oficjalnego profilu Szkoły na portalu Facebook, czas prowadzenia oficjalnej strony internetowej Szkoły i Partnerów.</text:p>
      <text:p text:style-name="P44">W celu rozliczalności tj. udowodnienia przestrzegania przepisów dotyczących przetwarzania danych osobowych będziemy przechowywać<text:s/>dane przez okres, w którym Administrator zobowiązany jest do zachowania danych lub dokumentów je zawierających dla udokumentowania spełnienia wymagań prawnych i umożliwienia kontroli ich spełnienia przez organy publiczne.</text:p>
      <text:p text:style-name="P45">Posiada Pani/Pan prawo dostępu do<text:s/>danych, sprostowania, usunięcia, ograniczenia przetwarzania, prawo do przenoszenia danych, prawo wniesienia sprzeciwu, prawo do cofnięcia zgody w dowolnym momencie bez wpływu na zgodność z prawem przetwarzania, którego dokonano na podstawie zgody przed jej cofnięciem.</text:p>
      <text:p text:style-name="P46">Ma Pani/Pan prawo wnieść skargę w związku z przetwarzaniem danych osobowych do organu nadzorczego, którym jest Prezes Urzędu Ochrony Danych Osobowych (adres: Urząd Ochrony Danych Osobowych, ul. Stawki 2, 00-193 Warszawa).</text:p>
      <text:p text:style-name="P47"><text:span text:style-name="T48">Podanie przez Pana/P</text:span><text:span text:style-name="T49">anią danych osobowych jest dobrowolne, a konsekwencją ich nie podania będzie brak możliwości udziału w VI Ogólnopolskiego Konkursu Gitarowego „Młodzi Czarodzieje Gitary”/ brak możliwości zamieszczenia wizerunku dziecka/ brak możliwości opublikowania inform</text:span><text:span text:style-name="T50">acji o wynikach.</text:span></text:p>
      <text:p text:style-name="P51">Spółka Facebook Inc. (dalej „Facebook”) przystąpiła do Porozumienia w sprawie Tarczy Prywatności UE-USA z Departamentem Handlu USA w odniesieniu do pozyskiwania i przetwarzania danych osobowych od reklamodawców, klientów czy partnerów biznesowych w Unii Europejskiej.</text:p>
      <text:p text:style-name="P52"/>
      <text:p text:style-name="P53"><text:span text:style-name="T54"><text:tab/></text:span>Imię i nazwisko dziecka...............................................................................................................</text:p>
      <text:p text:style-name="P55"><text:tab/></text:p>
      <text:p text:style-name="P56"><text:tab/>Zostałem poinformowany/</text:p>
      <text:p text:style-name="P57"><text:tab/>(podpis rodzica/opiekuna prawnego)............................................................................................</text:p>
      <text:p text:style-name="P58"/>
      <text:p text:style-name="P59"><text:tab/>Podpis nauczyciela przygotowującego ucznia..............................................................................</text:p>
      <text:p text:style-name="P60"><text:tab/></text:p>
      <text:p text:style-name="P61"><text:tab/></text:p>
      <text:p text:style-name="P62">*niepotrzebne skreśl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808080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Calibri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3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z Stasiak vel Stasek</meta:initial-creator>
    <dc:creator>Dyrektor</dc:creator>
    <meta:creation-date>2021-11-15T13:14:00Z</meta:creation-date>
    <dc:date>2021-11-15T13:17:00Z</dc:date>
    <meta:print-date>2018-05-29T09:03:00Z</meta:print-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67" meta:character-count="3967" meta:row-count="28" meta:non-whitespace-character-count="3407"/>
  </office:meta>
</office:document-meta>
</file>