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background-color="#FFFFFF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background-color="#FFFFFF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P8" style:parent-style-name="Standard" style:family="paragraph">
      <style:paragraph-properties fo:text-align="justify" fo:background-color="#FFFFFF"/>
      <style:text-properties style:font-name-complex="Calibri"/>
    </style:style>
    <style:style style:name="P9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10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background-color="#FFFFFF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 fo:background-color="#FFFFFF"/>
    </style:style>
    <style:style style:name="P18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9" style:parent-style-name="Standard" style:list-style-name="WWNum4" style:family="paragraph">
      <style:paragraph-properties fo:text-align="justify" fo:margin-bottom="0in" fo:background-color="#FFFFFF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in" fo:background-color="#FFFFFF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Hiperłącze" style:family="text">
      <style:text-properties fo:font-weight="bold" style:font-weight-asian="bold" style:font-weight-complex="bold"/>
    </style:style>
    <style:style style:name="P29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30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31" style:parent-style-name="Standard" style:list-style-name="WWNum4" style:family="paragraph">
      <style:paragraph-properties fo:text-align="justify" fo:margin-bottom="0in" fo:background-color="#FFFFFF"/>
      <style:text-properties style:font-name-complex="Calibri" fo:background-color="#FFFFFF"/>
    </style:style>
    <style:style style:name="P32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33" style:parent-style-name="Standard" style:list-style-name="WWNum4" style:family="paragraph">
      <style:paragraph-properties fo:text-align="justify" fo:margin-bottom="0in" fo:background-color="#FFFFFF"/>
      <style:text-properties style:font-name-complex="Calibri" fo:background-color="#FFFFFF"/>
    </style:style>
    <style:style style:name="P34" style:parent-style-name="Standard" style:family="paragraph">
      <style:paragraph-properties fo:text-align="justify" fo:margin-bottom="0in" fo:background-color="#FFFFFF"/>
      <style:text-properties style:font-name-complex="Calibri"/>
    </style:style>
    <style:style style:name="P35" style:parent-style-name="Standard" style:family="paragraph">
      <style:paragraph-properties fo:text-align="justify" fo:margin-bottom="0in" fo:background-color="#FFFFFF"/>
      <style:text-properties style:font-name-complex="Calibri"/>
    </style:style>
    <style:style style:name="P36" style:parent-style-name="Standard" style:family="paragraph">
      <style:paragraph-properties fo:text-align="justify" fo:margin-bottom="0in" fo:background-color="#FFFFFF"/>
      <style:text-properties style:font-name-complex="Calibri"/>
    </style:style>
    <style:style style:name="P37" style:parent-style-name="Standard" style:family="paragraph">
      <style:paragraph-properties fo:text-align="justify" fo:margin-bottom="0in" fo:background-color="#FFFFFF"/>
      <style:text-properties style:font-name-complex="Calibri"/>
    </style:style>
    <style:style style:name="P38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39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text-properties style:font-name-complex="Calibri" fo:font-size="10pt" style:font-size-asian="10pt" style:font-size-complex="10pt"/>
    </style:style>
    <style:style style:name="P42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>Obowiązek informacyjny</text:p>
      <text:p text:style-name="Standard"/>
      <text:p text:style-name="P2"><text:span text:style-name="T3">Zgodnie z art. 13 ust. 1 i ust. 2</text:span><text:span text:style-name="T4"><text:s/>R</text:span><text:span text:style-name="T5">ozporządzenia Parlamentu Europejskiego i Rady (UE) 2016/679 z dnia 27 kwietnia 2016 roku w sprawie ochrony osób fizycznych w<text:s/></text:span><text:span text:style-name="T6">związku z przetwarzaniem danych osobowych i w sprawie swobodnego przepływu takich danych oraz uchylenia dyrektywy 95/46/WE (ogólne rozporządzenie o ochronie danych) (Dz.Urz.UE.L Nr 119, str. 1), (RODO) Administrator Danych przekazuje następującą informacje</text:span><text:span text:style-name="T7">:</text:span></text:p>
      <text:p text:style-name="P8"/>
      <text:list text:style-name="WWNum4">
        <text:list-item text:start-value="1">
          <text:p text:style-name="P9">Administratorem przetwarzanych danych osobowych jest:</text:p>
        </text:list-item>
      </text:list>
      <text:p text:style-name="P10"><text:tab/>Szkoła Muzyczna I stopnia w Dobczycach</text:p>
      <text:p text:style-name="P11"><text:tab/>ul. Szkolna 43,</text:p>
      <text:p text:style-name="P12"><text:tab/>32-410 Dobczyce</text:p>
      <text:p text:style-name="P13"><text:span text:style-name="T14"><text:tab/>e-mail<text:s/></text:span><text:a xlink:href="mailto:szkolamuzyczna@dobczyce.pl" office:target-frame-name="_top" xlink:show="replace"><text:span text:style-name="T15">szkolamuzyczna@dobczyce.pl</text:span></text:a></text:p>
      <text:p text:style-name="P16"><text:tab/>telefon 12 274-20-78</text:p>
      <text:p text:style-name="P17"><text:tab/>Reprezentowana przez Panią Dyrektor – Magdalenę Irzyk</text:p>
      <text:p text:style-name="P18"/>
      <text:list text:style-name="WWNum4" text:continue-numbering="true">
        <text:list-item>
          <text:p text:style-name="P19"><text:span text:style-name="T20">Inspektorem Ochrony Danych Osobowych jest Pani<text:s/></text:span><text:span text:style-name="T21">Sylwia Wierciak</text:span>, t<text:span text:style-name="T22">el.<text:s/></text:span><text:span text:style-name="T23">12 265-50-80,</text:span></text:p>
        </text:list-item>
      </text:list>
      <text:p text:style-name="P24"><text:span text:style-name="T25"><text:s/></text:span><text:span text:style-name="T26"><text:tab/>mail:</text:span><text:span text:style-name="T27"><text:s/></text:span><text:a xlink:href="mailto:iodcuw@cuw.dobczyce.pl" office:target-frame-name="_top" xlink:show="replace"><text:span text:style-name="T28">iodcuw@cuw.dobczyce.pl</text:span></text:a></text:p>
      <text:list text:style-name="WWNum4" text:continue-numbering="true">
        <text:list-item>
          <text:p text:style-name="P29">Dane osobowe są przetwarzane w celu spełnienia obowiązków<text:s/>prawnych, realizacji umów i udzielonych zgód.</text:p>
        </text:list-item>
        <text:list-item>
          <text:p text:style-name="P30">Dane osobowe nie będą udostępniane podmiotom innym, niż upoważnione na podstawie przepisów prawa powszechnego.</text:p>
        </text:list-item>
        <text:list-item>
          <text:p text:style-name="P31">Dane osobowe nie będą przekazywane do państwa trzeciego/organizacji międzynarodowej.</text:p>
        </text:list-item>
        <text:list-item>
          <text:p text:style-name="P32">Dane osobowe<text:s/>będą przechowywane przez okres niezbędny do realizacji celów oraz wynikający z przepisów prawa.</text:p>
        </text:list-item>
        <text:list-item>
          <text:p text:style-name="P33">Posiada Pani/Pan prawo do:</text:p>
        </text:list-item>
      </text:list>
      <text:p text:style-name="P34">1) żądania dostępu do swoich/dziecka danych osobowych, ich sprostowania, usunięcia lub <text:s/>ograniczenia przetwarzania danych osobowych,</text:p>
      <text:p text:style-name="P35">2) wniesienia sprzeciwu wobec takiego przetwarzania, przenoszenia danych,</text:p>
      <text:p text:style-name="P36">3) wniesienia skargi do organu nadzorczego,</text:p>
      <text:p text:style-name="P37">4) cofnięcia zgody na przetwarzanie danych osobowych, jeżeli podstawą ich przetwarzania była zgoda, bez wpływu na zgodność z prawem przetwarzania, którego dokonano na<text:s/><text:tab/><text:s text:c="3"/>podstawie zgody przed jej cofnięciem</text:p>
      <text:list text:style-name="WWNum4" text:continue-numbering="true">
        <text:list-item>
          <text:p text:style-name="P38">Podanie danych osobowych jest obowiązkowe w sytuacji, gdy przesłankę stanowi przepis prawa powszechnie obowiązującego.</text:p>
        </text:list-item>
        <text:list-item>
          <text:p text:style-name="P39">Dane osobowe nie będą podlegać zautomatyzowanemu podejmowaniu decyzji, w tym profilowaniu.</text:p>
        </text:list-item>
      </text:list>
      <text:p text:style-name="P40"/>
      <text:p text:style-name="Standard"/>
      <text:p text:style-name="P41"><text:tab/><text:tab/><text:tab/><text:tab/><text:tab/><text:tab/><text:tab/><text:tab/><text:tab/></text:p>
      <text:p text:style-name="Standard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y</meta:initial-creator>
    <dc:creator>TEST</dc:creator>
    <meta:creation-date>2022-06-06T13:21:00Z</meta:creation-date>
    <dc:date>2022-09-15T15:20:00Z</dc:date>
    <meta:print-date>2018-05-24T18:10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11" meta:row-count="14" meta:non-whitespace-character-count="1728"/>
  </office:meta>
</office:document-meta>
</file>